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e Comissaire-enquêteur,</text:p>
      <text:p text:style-name="Text_20_body">L'éolien constitue une source d'énergie renouvelable locale, compétitive, performante et réversible, de plus en plus significative pour la production de l'électricité d'aujourd'hui et de demain.</text:p>
      <text:p text:style-name="Text_20_body">Le projet éolien de Pierre-Morains, s'il est construit, contribuera aux besoins énergétiques locaux. Sa production annuelle pourrait couvrir l'équivalent de la consommation  électrique d'environ</text:p>
      <text:p text:style-name="Text_20_body">42 000 personnes, ce qui représente plus de 80 % des besoins énergétiques des habitants de la Communauté d'agglomération Epernay Agglo Champagne.</text:p>
      <text:p text:style-name="Text_20_body">La Région Grand Est s'est donné comme objectif de multiplier par 3 sa production d'énergie d'origine éolienne d'ici 2050, devenant ainsi à cet horizon la troisième filière régionale d'énergie renouvelable, et un levier majeur de l'objectif "Région à énergie positive et bas carbone" visé par le territoire.</text:p>
      <text:p text:style-name="Text_20_body">Ce projet répond donc à un besoin bien identifié sur le territoire.</text:p>
      <text:p text:style-name="Text_20_body">Convaincu que l'éolien est source d'énergie nécessaire pour le mix énergétique d'aujourd'hui et de demain, je tiens à apporter tout mon soutien à ce projet.</text:p>
      <text:p text:style-name="Text_20_body">Je vous prie d'accepter, monsieur le Comissaire-enquêteur, mes sincères salutations.</text:p>
      <text:p text:style-name="Text_20_body">Mr LALLEMENT José et Mad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0:06:41.880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173" meta:character-count="1207" meta:non-whitespace-character-count="1042"/>
    <meta:generator>LibreOffice/6.1.6.3.M9$Windows_X86_64 LibreOffice_project/ba0884e6ed0832b75b86e5a1cd45ee961485837a</meta:generator>
  </office:meta>
</office:document-meta>
</file>